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</style:style>
    <style:style style:name="P6" style:family="paragraph" style:parent-style-name="Standard">
      <style:paragraph-properties fo:margin-left="0.492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8Num1"/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2083in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2083in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2181in" style:auto-text-indent="false" style:page-number="auto" style:writing-mode="lr-tb"/>
      <style:text-properties fo:hyphenate="false" fo:hyphenation-remain-char-count="2" fo:hyphenation-push-char-count="2"/>
    </style:style>
    <style:style style:name="P13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2181in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1984in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2366in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List_20_Paragraph" style:list-style-name="WW8Num2" style:master-page-name="">
      <style:paragraph-properties fo:margin-left="0.4925in" fo:margin-right="0in" fo:text-align="justify" style:justify-single-word="false" fo:orphans="2" fo:widows="2" fo:hyphenation-ladder-count="no-limit" fo:text-indent="-0.2366in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List_20_Paragraph" style:list-style-name="WW8Num3" style:master-page-name="">
      <style:paragraph-properties fo:margin-left="0.4925in" fo:margin-right="0in" fo:text-align="justify" style:justify-single-word="false" fo:orphans="2" fo:widows="2" fo:hyphenation-ladder-count="no-limit" fo:text-indent="-0.1799in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List_20_Paragraph" style:list-style-name="WW8Num3" style:master-page-name="">
      <style:paragraph-properties fo:margin-left="0.4925in" fo:margin-right="0in" fo:text-align="justify" style:justify-single-word="false" fo:orphans="2" fo:widows="2" fo:hyphenation-ladder-count="no-limit" fo:text-indent="-0.1799in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List_20_Paragraph" style:list-style-name="WW8Num4" style:master-page-name="">
      <style:paragraph-properties fo:margin-left="0.5in" fo:margin-right="0in" fo:text-align="justify" style:justify-single-word="false" fo:orphans="2" fo:widows="2" fo:hyphenation-ladder-count="no-limit" fo:text-indent="-0.1898in" style:auto-text-indent="false" style:page-number="auto" style:writing-mode="lr-tb"/>
      <style:text-properties fo:hyphenate="false" fo:hyphenation-remain-char-count="2" fo:hyphenation-push-char-count="2"/>
    </style:style>
    <style:style style:name="P20" style:family="paragraph" style:parent-style-name="List_20_Paragraph" style:list-style-name="WW8Num4" style:master-page-name="">
      <style:paragraph-properties fo:margin-left="0.5in" fo:margin-right="0in" fo:text-align="justify" style:justify-single-word="false" fo:orphans="2" fo:widows="2" fo:hyphenation-ladder-count="no-limit" fo:text-indent="-0.1898in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List_20_Paragraph" style:list-style-name="WW8Num4" style:master-page-name="">
      <style:paragraph-properties fo:margin-left="0.5in" fo:margin-right="0in" fo:text-align="justify" style:justify-single-word="false" fo:orphans="2" fo:widows="2" fo:hyphenation-ladder-count="no-limit" fo:text-indent="-0.1898in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List_20_Paragraph" style:list-style-name="WW8Num4" style:master-page-name="">
      <style:paragraph-properties fo:margin-left="0.5in" fo:margin-right="0in" fo:text-align="justify" style:justify-single-word="false" fo:orphans="2" fo:widows="2" fo:hyphenation-ladder-count="no-limit" fo:text-indent="-0.1898in" style:auto-text-indent="false" style:page-number="auto" style:writing-mode="lr-tb"/>
      <style:text-properties fo:hyphenate="false" fo:hyphenation-remain-char-count="2" fo:hyphenation-push-char-count="2"/>
    </style:style>
    <style:style style:name="P23" style:family="paragraph" style:parent-style-name="List_20_Paragraph" style:list-style-name="WW8Num4" style:master-page-name="">
      <style:paragraph-properties fo:margin-left="0.5in" fo:margin-right="0in" fo:text-align="justify" style:justify-single-word="false" fo:orphans="2" fo:widows="2" fo:hyphenation-ladder-count="no-limit" fo:text-indent="-0.1898in" style:auto-text-indent="false" style:page-number="auto" style:writing-mode="lr-tb"/>
      <style:text-properties fo:hyphenate="false" fo:hyphenation-remain-char-count="2" fo:hyphenation-push-char-count="2"/>
    </style:style>
    <style:style style:name="P24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61in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61in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61in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61in" style:auto-text-indent="false" style:page-number="auto" style:writing-mode="lr-tb"/>
      <style:text-properties fo:hyphenate="false" fo:hyphenation-remain-char-count="2" fo:hyphenation-push-char-count="2"/>
    </style:style>
    <style:style style:name="P28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61in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425in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516in" style:auto-text-indent="false" style:page-number="auto" style:writing-mode="lr-tb"/>
      <style:text-properties fo:hyphenate="false" fo:hyphenation-remain-char-count="2" fo:hyphenation-push-char-count="2"/>
    </style:style>
    <style:style style:name="P31" style:family="paragraph" style:parent-style-name="List_20_Paragraph" style:list-style-name="WW8Num5" style:master-page-name="">
      <style:paragraph-properties fo:margin-left="0.5in" fo:margin-right="0in" fo:text-align="justify" style:justify-single-word="false" fo:orphans="2" fo:widows="2" fo:hyphenation-ladder-count="no-limit" fo:text-indent="-0.1516in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List_20_Paragraph" style:list-style-name="WW8Num6" style:master-page-name="">
      <style:paragraph-properties fo:margin-left="0.5in" fo:margin-right="0in" fo:text-align="justify" style:justify-single-word="false" fo:orphans="2" fo:widows="2" fo:hyphenation-ladder-count="no-limit" fo:text-indent="-0.1327in" style:auto-text-indent="false" style:page-number="auto" style:writing-mode="lr-tb"/>
      <style:text-properties fo:hyphenate="false" fo:hyphenation-remain-char-count="2" fo:hyphenation-push-char-count="2"/>
    </style:style>
    <style:style style:name="P33" style:family="paragraph" style:parent-style-name="List_20_Paragraph" style:list-style-name="WW8Num6" style:master-page-name="">
      <style:paragraph-properties fo:margin-left="0.5in" fo:margin-right="0in" fo:text-align="justify" style:justify-single-word="false" fo:orphans="2" fo:widows="2" fo:hyphenation-ladder-count="no-limit" fo:text-indent="-0.1228in" style:auto-text-indent="false" style:page-number="auto" style:writing-mode="lr-tb"/>
      <style:text-properties fo:hyphenate="false" fo:hyphenation-remain-char-count="2" fo:hyphenation-push-char-count="2"/>
    </style:style>
    <style:style style:name="P34" style:family="paragraph" style:parent-style-name="List_20_Paragraph" style:list-style-name="WW8Num6" style:master-page-name="">
      <style:paragraph-properties fo:margin-left="0.5in" fo:margin-right="0in" fo:text-align="start" style:justify-single-word="false" fo:orphans="2" fo:widows="2" fo:hyphenation-ladder-count="no-limit" fo:text-indent="-0.1228in" style:auto-text-indent="false" style:page-number="auto" style:writing-mode="lr-tb"/>
      <style:text-properties fo:hyphenate="false" fo:hyphenation-remain-char-count="2" fo:hyphenation-push-char-count="2"/>
    </style:style>
    <style:style style:name="P35" style:family="paragraph" style:parent-style-name="List_20_Paragraph" style:list-style-name="WW8Num7" style:master-page-name="">
      <style:paragraph-properties fo:margin-left="0.5in" fo:margin-right="0in" fo:text-align="start" style:justify-single-word="false" fo:orphans="2" fo:widows="2" fo:hyphenation-ladder-count="no-limit" fo:text-indent="-0.1228in" style:auto-text-indent="false" style:page-number="auto" style:writing-mode="lr-tb"/>
      <style:text-properties fo:hyphenate="false" fo:hyphenation-remain-char-count="2" fo:hyphenation-push-char-count="2"/>
    </style:style>
    <style:style style:name="P36" style:family="paragraph" style:parent-style-name="List_20_Paragraph" style:list-style-name="WW8Num6" style:master-page-name="">
      <style:paragraph-properties fo:margin-left="0.5in" fo:margin-right="0in" fo:text-align="justify" style:justify-single-word="false" fo:orphans="2" fo:widows="2" fo:hyphenation-ladder-count="no-limit" fo:text-indent="-0.1138in" style:auto-text-indent="false" style:page-number="auto" style:writing-mode="lr-tb"/>
      <style:text-properties fo:hyphenate="false" fo:hyphenation-remain-char-count="2" fo:hyphenation-push-char-count="2"/>
    </style:style>
    <style:style style:name="P37" style:family="paragraph" style:parent-style-name="List_20_Paragraph" style:list-style-name="WW8Num6" style:master-page-name="">
      <style:paragraph-properties fo:margin-left="0.5in" fo:margin-right="0in" fo:text-align="start" style:justify-single-word="false" fo:orphans="2" fo:widows="2" fo:hyphenation-ladder-count="no-limit" fo:text-indent="-0.1138in" style:auto-text-indent="false" style:page-number="auto" style:writing-mode="lr-tb"/>
      <style:text-properties fo:hyphenate="false" fo:hyphenation-remain-char-count="2" fo:hyphenation-push-char-count="2"/>
    </style:style>
    <style:style style:name="P38" style:family="paragraph" style:parent-style-name="List_20_Paragraph" style:list-style-name="WW8Num7" style:master-page-name="">
      <style:paragraph-properties fo:margin-left="0.5in" fo:margin-right="0in" fo:text-align="start" style:justify-single-word="false" fo:orphans="2" fo:widows="2" fo:hyphenation-ladder-count="no-limit" fo:text-indent="-0.1138in" style:auto-text-indent="false" style:page-number="auto" style:writing-mode="lr-tb"/>
      <style:text-properties fo:hyphenate="false" fo:hyphenation-remain-char-count="2" fo:hyphenation-push-char-count="2"/>
    </style:style>
    <style:style style:name="P39" style:family="paragraph" style:parent-style-name="List_20_Paragraph" style:list-style-name="WW8Num8" style:master-page-name="">
      <style:paragraph-properties fo:margin-left="0.5in" fo:margin-right="0in" fo:text-align="start" style:justify-single-word="false" fo:orphans="2" fo:widows="2" fo:hyphenation-ladder-count="no-limit" fo:text-indent="-0.1138in" style:auto-text-indent="false" style:page-number="auto" style:writing-mode="lr-tb"/>
      <style:text-properties fo:hyphenate="false" fo:hyphenation-remain-char-count="2" fo:hyphenation-push-char-count="2"/>
    </style:style>
    <style:style style:name="P40" style:family="paragraph" style:parent-style-name="List_20_Paragraph" style:list-style-name="WW8Num8" style:master-page-name="">
      <style:paragraph-properties fo:margin-left="0.5in" fo:margin-right="0in" fo:text-align="start" style:justify-single-word="false" fo:orphans="2" fo:widows="2" fo:hyphenation-ladder-count="no-limit" fo:text-indent="-0.1043in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none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1"><text:span text:style-name="T1">22. Међународни литерарно-ликовни конкурс</text:span></text:p>
      <text:p text:style-name="P1"><text:span text:style-name="T2">„Бајка о срећном детињству : тако нас је очарала Десанка Максимовић“</text:span></text:p>
      <text:p text:style-name="P1">поводом 125 година од рођења песникиње</text:p>
      <text:p text:style-name="P1">(22 ; 2023 ; Ниш)</text:p>
      <text:p text:style-name="P1"/>
      <text:p text:style-name="P1">ДОБИТНИЦИ НАГРАДА ЗА ЛИКОВНЕ РАДОВЕ</text:p>
      <text:p text:style-name="P1"/>
      <text:p text:style-name="P2">ПРЕДШКОЛСКИ УЗРАСТ</text:p>
      <text:p text:style-name="P2"/>
      <text:p text:style-name="P1">ПРВА НАГРАДА</text:p>
      <text:list xml:id="list847423096560829095" text:style-name="WW8Num1">
        <text:list-item>
          <text:p text:style-name="P8">Урош Марковић Киртић (Народна библиотека „Вељко Петровић“, Бачка Паланка)</text:p>
        </text:list-item>
      </text:list>
      <text:p text:style-name="Standard"/>
      <text:p text:style-name="P1">ДРУГА НАГРАДА</text:p>
      <text:list xml:id="list28736827" text:continue-numbering="true" text:style-name="WW8Num1">
        <text:list-item>
          <text:p text:style-name="P8">Стефан Баланго (Народна библиотека „Вељко Петровић“, Бачка Паланка)</text:p>
        </text:list-item>
      </text:list>
      <text:p text:style-name="Standard"/>
      <text:p text:style-name="P1">ТРЕЋА НАГРАДА</text:p>
      <text:list xml:id="list28759969" text:continue-numbering="true" text:style-name="WW8Num1">
        <text:list-item>
          <text:p text:style-name="P8">Реа Пелемиш (Ош „Жарко Зрењанин“, Обровац) – ментор Душанка Папић</text:p>
        </text:list-item>
      </text:list>
      <text:p text:style-name="Standard"/>
      <text:p text:style-name="P2">I <text:s/>РАЗРЕД</text:p>
      <text:p text:style-name="P2"/>
      <text:p text:style-name="P1">ПРВА НАГРАДА</text:p>
      <text:list xml:id="list28754300" text:continue-numbering="true" text:style-name="WW8Num1">
        <text:list-item>
          <text:p text:style-name="P8">Виктор Николић (ОШ „Свети Сава, Ниш) – ментор Никола Станковић</text:p>
        </text:list-item>
        <text:list-item>
          <text:p text:style-name="P8">Уна Пилиповић <text:s/>(ОШ „Вук Стефановић Караџић, Бачка Паланка) – ментор Стојанка Баљ</text:p>
        </text:list-item>
      </text:list>
      <text:p text:style-name="P3"/>
      <text:p text:style-name="P1">ДРУГА НАГРАДА</text:p>
      <text:list xml:id="list28748798" text:continue-numbering="true" text:style-name="WW8Num1">
        <text:list-item>
          <text:p text:style-name="P8">Катарина Хрчек (ОШ „15. октобар“, Пивнице) – ментор Татијана Нађ</text:p>
        </text:list-item>
        <text:list-item>
          <text:p text:style-name="P8">Анастазија Вујасин (ОШ “Свети Сава“, Бачка Паланка) – ментор Леонора Ненадов</text:p>
        </text:list-item>
      </text:list>
      <text:p text:style-name="P3"/>
      <text:p text:style-name="P1">ТРЕЋА НАГРАДА</text:p>
      <text:list xml:id="list28736187" text:continue-numbering="true" text:style-name="WW8Num1">
        <text:list-item>
          <text:p text:style-name="P8">Никола Стојановић (ОШ „Краљ Петар I“, Ниш) – ментор Гордана Јовановић</text:p>
        </text:list-item>
        <text:list-item>
          <text:p text:style-name="P8">Кристина Перић (Школа српског језика и културе, Сан Дијего, САД)</text:p>
        </text:list-item>
      </text:list>
      <text:p text:style-name="P2"/>
      <text:p text:style-name="P2">II РАЗРЕД</text:p>
      <text:p text:style-name="P2"/>
      <text:p text:style-name="P1">ПРВА НАГРАДА</text:p>
      <text:list xml:id="list652921185892092328" text:style-name="WW8Num2">
        <text:list-item>
          <text:p text:style-name="P15">Јована Судимац (ОШ “Др Зоран Ђинђић“, Брзи Брод) – ментор Сања Цветковић</text:p>
        </text:list-item>
        <text:list-item>
          <text:p text:style-name="P15">Ноеми Бела (ОШ „15. октобар“, Пивнице) – ментор Анка Салчак</text:p>
        </text:list-item>
      </text:list>
      <text:p text:style-name="P5"/>
      <text:p text:style-name="P6">ДРУГА НАГРАДА</text:p>
      <text:list xml:id="list28741737" text:continue-numbering="true" text:style-name="WW8Num2">
        <text:list-item>
          <text:p text:style-name="P12">Симеон Пинћир (ОШ „15. октобар“, Пивнице) – ментор Анка Салчак</text:p>
        </text:list-item>
      </text:list>
      <text:p text:style-name="P5"/>
      <text:p text:style-name="P6">ТРЕЋА НАГРАДА</text:p>
      <text:list xml:id="list28738463" text:continue-numbering="true" text:style-name="WW8Num2">
        <text:list-item>
          <text:p text:style-name="P10">Сташа Тасић (ОШ “Др Зоран Ђинђић“, Брзи Брод) – ментор Сања Цветковић</text:p>
        </text:list-item>
      </text:list>
      <text:p text:style-name="P4"/>
      <text:p text:style-name="P2">III РАЗРЕД</text:p>
      <text:p text:style-name="P2"/>
      <text:p text:style-name="P1">ПРВА НАГРАДА</text:p>
      <text:list xml:id="list28745585" text:continue-numbering="true" text:style-name="WW8Num2">
        <text:list-item>
          <text:p text:style-name="P14">Петра Филиповић (ОШ “Иво Андрић“, Ниш) – ментор Зорица Димитријевић</text:p>
        </text:list-item>
      </text:list>
      <text:p text:style-name="P1"/>
      <text:p text:style-name="P1">ДРУГА НАГРАДА</text:p>
      <text:list xml:id="list28734739" text:continue-numbering="true" text:style-name="WW8Num2">
        <text:list-item>
          <text:p text:style-name="P10">Леона Танцик (ОШ „15. октобар“, Пивнице) – ментор Ана Ходолич</text:p>
        </text:list-item>
        <text:list-item>
          <text:p text:style-name="P12">Михајло Митровић (ОШ „Јастребачки партизани“, Мерошина, ИО Доња Расовача – ментор Сузана Стојановић</text:p>
        </text:list-item>
      </text:list>
      <text:p text:style-name="P4"><text:soft-page-break/></text:p>
      <text:p text:style-name="P1">ТРЕЋА НАГРАДА</text:p>
      <text:p text:style-name="P4"/>
      <text:list xml:id="list6067031778076722302" text:style-name="WW8Num3">
        <text:list-item>
          <text:p text:style-name="P17">Хана Цигањик (ОШ „15. октобар“, Пивнице) – ментор Ана Ходолич</text:p>
        </text:list-item>
        <text:list-item>
          <text:p text:style-name="P17">Филип Перић (Школа српског језика и културе, Сан Дијего, САД)</text:p>
        </text:list-item>
      </text:list>
      <text:p text:style-name="P2"/>
      <text:p text:style-name="P2">IV РАЗРЕД</text:p>
      <text:p text:style-name="P2"/>
      <text:p text:style-name="P1">ПРВА НАГРАДА</text:p>
      <text:list xml:id="list1165300795037316084" text:style-name="WW8Num4">
        <text:list-item>
          <text:p text:style-name="P19">Саша Василије Лисек (ОШ “Црњански“, Јагодина) - ментор Александра Филиповић</text:p>
        </text:list-item>
      </text:list>
      <text:p text:style-name="Standard"><text:s text:c="12"/>Лена Магдић</text:p>
      <text:p text:style-name="Standard"><text:s text:c="12"/>Адам Радовановић</text:p>
      <text:p text:style-name="Standard"><text:s text:c="12"/>Габријела Живковић (групни рад)</text:p>
      <text:list xml:id="list28744861" text:continue-numbering="true" text:style-name="WW8Num4">
        <text:list-item>
          <text:p text:style-name="P19">Дорјана Ботић (ОШ „Јован Јовановић Змај, Змајево) - ментор Слађана Толанов</text:p>
        </text:list-item>
      </text:list>
      <text:p text:style-name="P1"/>
      <text:p text:style-name="P1">ДРУГА НАГРАДА</text:p>
      <text:list xml:id="list28737949" text:continue-numbering="true" text:style-name="WW8Num4">
        <text:list-item>
          <text:p text:style-name="P19">Митра Ђурић (ОШ „Вук Стефановић Караџић“, Крушевац) - ментор Олгица Стефановић</text:p>
        </text:list-item>
      </text:list>
      <text:p text:style-name="P4"/>
      <text:p text:style-name="P1">ТРЕЋА НАГРАДА</text:p>
      <text:list xml:id="list28737779" text:continue-numbering="true" text:style-name="WW8Num4">
        <text:list-item>
          <text:p text:style-name="P19">Страхиња Петковић (ОШ „Ђура Јакшић“, Јелашница, ИО Просек) - ментор Драгана Савић</text:p>
        </text:list-item>
        <text:list-item>
          <text:p text:style-name="P19">Милена Постолова (ООУ „Раде Кратовче“, Кочани, РС Македонија) – ментор Дивна Јанушова</text:p>
        </text:list-item>
      </text:list>
      <text:p text:style-name="P2"/>
      <text:p text:style-name="P2">V РАЗРЕД</text:p>
      <text:p text:style-name="P2"/>
      <text:p text:style-name="P1">ПРВА НАГРАДА</text:p>
      <text:list xml:id="list494297393932773319" text:style-name="WW8Num5">
        <text:list-item>
          <text:p text:style-name="P24">Растко Митровић (ОШ „Чегар“, Ниш) – ментор Александра Георгиев</text:p>
        </text:list-item>
      </text:list>
      <text:p text:style-name="P4"/>
      <text:p text:style-name="P1">ДРУГА НАГРАДА</text:p>
      <text:list xml:id="list28734564" text:continue-numbering="true" text:style-name="WW8Num5">
        <text:list-item>
          <text:p text:style-name="P24">Ива Златановић (ОШ „Ћеле кула“, Ниш) – ментор Сузана Иванчевић Стаменковић</text:p>
        </text:list-item>
      </text:list>
      <text:p text:style-name="P1"/>
      <text:p text:style-name="P1">ТРЕЋА НАГРАДА</text:p>
      <text:list xml:id="list287417371" text:continue-numbering="true" text:style-name="WW8Num5">
        <text:list-item>
          <text:p text:style-name="P29">Лука Живковић (ОШ „Јован Аранђеловић“, Црвена Река) – ментор Сандра Пантовић</text:p>
        </text:list-item>
      </text:list>
      <text:p text:style-name="P9"/>
      <text:p text:style-name="P9">ПОХВАЛА</text:p>
      <text:list xml:id="list28752197" text:continue-numbering="true" text:style-name="WW8Num5">
        <text:list-item>
          <text:p text:style-name="P30">Ива Предић (ОШ „Вожд Карађорђе“, Ниш) – ментор Невена Станковић</text:p>
        </text:list-item>
      </text:list>
      <text:p text:style-name="P3"/>
      <text:p text:style-name="P2">VI РАЗРЕД</text:p>
      <text:p text:style-name="P2"/>
      <text:p text:style-name="P1">ПРВА НАГРАДА</text:p>
      <text:list xml:id="list28731426" text:continue-numbering="true" text:style-name="WW8Num5">
        <text:list-item>
          <text:p text:style-name="P24">Анастасија Влајковић (ОШ „Милован Глишић“, Ваљево) </text:p>
        </text:list-item>
      </text:list>
      <text:p text:style-name="P4"/>
      <text:p text:style-name="P1">ДРУГА НАГРАДА</text:p>
      <text:list xml:id="list28753576" text:continue-numbering="true" text:style-name="WW8Num5">
        <text:list-item>
          <text:p text:style-name="P24">Милена Мијачић (ОШ „Ћеле кула“, Ниш) - ментор Сузана Иванчевић Стаменковић</text:p>
        </text:list-item>
      </text:list>
      <text:p text:style-name="P4"/>
      <text:p text:style-name="P1">ТРЕЋА НАГРАДА</text:p>
      <text:list xml:id="list28750704" text:continue-numbering="true" text:style-name="WW8Num5">
        <text:list-item>
          <text:p text:style-name="P24">Неда Ранђеловић (ОШ „Чегар“, Ниш) – ментор Александра Георгиев</text:p>
        </text:list-item>
        <text:list-item>
          <text:p text:style-name="P30">Андреј Вучковић (ОШ „Чегар“, Ниш) – ментор Александра Георгиев</text:p>
        </text:list-item>
      </text:list>
      <text:p text:style-name="P4"/>
      <text:p text:style-name="P2">VII РАЗРЕД</text:p>
      <text:p text:style-name="P2"/>
      <text:p text:style-name="P1">ПРВА НАГРАДА</text:p>
      <text:list xml:id="list7876336204754399130" text:style-name="WW8Num6">
        <text:list-item>
          <text:p text:style-name="P32">Јаков Илић (ОШ „Ћеле кула“, Ниш) - ментор Сузана Иванчевић Стаменковић</text:p>
        </text:list-item>
      </text:list>
      <text:p text:style-name="P4"><text:soft-page-break/></text:p>
      <text:p text:style-name="P1">ДРУГА НАГРАДА</text:p>
      <text:list xml:id="list28755706" text:continue-numbering="true" text:style-name="WW8Num6">
        <text:list-item>
          <text:p text:style-name="P33">Маша Пауновић (ОШ „Ћеле кула“, Ниш) - ментор Сузана Иванчевић Стаменковић</text:p>
        </text:list-item>
      </text:list>
      <text:p text:style-name="P4"/>
      <text:p text:style-name="P1">ТРЕЋА НАГРАДА</text:p>
      <text:list xml:id="list28763623" text:continue-numbering="true" text:style-name="WW8Num6">
        <text:list-item>
          <text:p text:style-name="P36">Леона Новаковић (ОШ „Десанка Максимовић“, Бачка Паланка) – ментор Тијана Сићевић</text:p>
        </text:list-item>
      </text:list>
      <text:p text:style-name="P4"/>
      <text:p text:style-name="P1"><text:s/><text:span text:style-name="T3">VIII РАЗРЕД</text:span></text:p>
      <text:p text:style-name="P2"/>
      <text:p text:style-name="P1">ПРВА НАГРАДА</text:p>
      <text:list xml:id="list28749555" text:continue-numbering="true" text:style-name="WW8Num6">
        <text:list-item>
          <text:p text:style-name="P34">Катарина Станисављевић (ОШ „Чегар“, Ниш) – ментор Александра Георгиев</text:p>
        </text:list-item>
        <text:list-item>
          <text:p text:style-name="P37">Наталија Анђелковић (ОШ „Чегар“, Ниш) – ментор Александра Георгиев</text:p>
        </text:list-item>
      </text:list>
      <text:p text:style-name="P4"/>
      <text:p text:style-name="P1">ДРУГА НАГРАДА</text:p>
      <text:list xml:id="list2612043463218141044" text:style-name="WW8Num7">
        <text:list-item>
          <text:p text:style-name="P38">Марија Тасевски (ОШ „Чегар“, Ниш) – ментор Александра Георгиев</text:p>
        </text:list-item>
        <text:list-item>
          <text:p text:style-name="P35">Анђела Јаковљевић (ОШ „Чегар“, Ниш) – ментор Александра Георгиев</text:p>
        </text:list-item>
      </text:list>
      <text:p text:style-name="P1"/>
      <text:p text:style-name="P1">ТРЕЋА НАГРАДА</text:p>
      <text:list xml:id="list4929279973104009104" text:style-name="WW8Num8">
        <text:list-item>
          <text:p text:style-name="P39">Јована Крстић (ОШ „Милован Глишић“, Ваљево)</text:p>
        </text:list-item>
        <text:list-item>
          <text:p text:style-name="P40">Лазар Илић (ОШ „Јован Аранђеловић“, Црвена Река, ИО Долац) – ментор Сандра Пантовић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ЧЕСТИТАМО!</text:p>
      <text:p text:style-name="P1"/>
      <text:p text:style-name="P1">ЛИКОВНЕ РАДОВЕ ЈЕ ОДАБРАО ЖИРИ КОЈИ ЈЕ ЗАСЕДАО У САСТАВУ:</text:p>
      <text:p text:style-name="P1">ЈОВАНА ЂОРЂЕВИЋ, ДОКТОР УМЕТНОСТИ, ГРАФИЧАР, ФАКУЛТЕТ УМЕТНОСТИ УНИВЕРЗИТЕТА НИШ, СУЗАНА ИВАНЧЕВИЋ СТАМЕНКОВИЋ <text:span text:style-name="T4">ПРОФЕСОР ЛИКОВНЕ КУЛТУРЕ</text:span>, ЉУБИША НИКОЛИЋ, ДИПЛ. БИБЛИОТЕКАР НАРОДНЕ БИБЛИОТЕКЕ „СТЕВАН СРЕМАЦ“ НИШ </text:p>
      <text:p text:style-name="P1"/>
      <text:p text:style-name="P1"/>
      <text:p text:style-name="P1"/>
      <text:p text:style-name="P1"/>
      <text:p text:style-name="P1">ЗАХВАЉУЈЕМО СВИМ УЧЕСНИЦИМА И МЕНТОРИМА И ШАЉЕМО ПОЗДРАВЕ У ГРАДОВЕ: Алексиначки Рудник, <text:s/>Бачку Паланку (и Визић, Нештин, Обровац, Пивнице), Београд, Ваљево, Змајево, <text:s/>Јагодину, Краљево, Крушевац (и Жабаре), Лајковац, <text:s/>Ниш (и Брзи Брод, Јелашницу, Медошевац, Мерошину, Поповац, Чокот), Црвену Реку</text:p>
      <text:p text:style-name="P1"/>
      <text:p text:style-name="P1">Кочане (РС Македонија)</text:p>
      <text:p text:style-name="P1">Сан Дијего (САД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text-align="justify" style:justify-single-word="false" fo:orphans="2" fo:widows="2" fo:hyphenation-ladder-count="no-limit" fo:text-indent="0in" style:auto-text-indent="false" style:writing-mode="lr-tb"/>
      <style:text-properties style:use-window-font-color="true" style:font-name="Times New Roman" fo:font-size="12pt" fo:language="en" fo:country="GB" style:font-name-asian="SimSun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лавље" style:family="paragraph" style:parent-style-name="Standard" style:next-style-name="Text_20_body" style:list-style-name="">
      <style:paragraph-properties fo:margin-left="0in" fo:margin-right="0in" fo:margin-top="0.1665in" fo:margin-bottom="0.0835in" fo:text-indent="0in" style:auto-text-indent="false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4pt" style:font-name-asian="Microsoft YaHei1" style:font-size-asian="14pt" style:font-name-complex="Arial" style:font-size-complex="14pt"/>
    </style:style>
    <style:style style:name="Наслов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Индекс" style:family="paragraph" style:parent-style-name="Standard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list-style-name="" style:class="extra">
      <style:paragraph-properties fo:margin-left="0in" fo:margin-right="0in" fo:text-indent="0in" style:auto-text-indent="false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8pt" style:font-size-asian="8pt" style:font-name-complex="Symbol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8pt" style:font-size-asian="8pt" style:font-name-complex="Symbol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8pt" style:font-size-asian="8pt" style:font-name-complex="Symbol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0.7874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creation-date>2023-03-26T20:16:00</meta:creation-date>
    <dc:date>2023-03-27T08:50:10.81</dc:date>
    <meta:editing-cycles>8</meta:editing-cycles>
    <meta:editing-duration>PT9S</meta:editing-duration>
    <meta:document-statistic meta:table-count="0" meta:image-count="0" meta:object-count="0" meta:page-count="3" meta:paragraph-count="91" meta:word-count="641" meta:character-count="4146"/>
    <meta:generator>OpenOffice/4.1.13$Win32 OpenOffice.org_project/4113m1$Build-981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